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694cm" fo:margin-left="-0.191cm" fo:margin-top="0cm" fo:margin-bottom="0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13.282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004cm"/>
    </style:style>
    <style:style style:name="Таблица1.1" style:family="table-row">
      <style:table-row-properties style:min-row-height="0.68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false" fo:keep-together="always"/>
    </style:style>
    <style:style style:name="Таблица1.4" style:family="table-row">
      <style:table-row-properties style:min-row-height="0.979cm" style:keep-together="false" fo:keep-together="always"/>
    </style:style>
    <style:style style:name="Таблица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0" style:family="table-row">
      <style:table-row-properties style:min-row-height="0.339cm" style:keep-together="false" fo:keep-together="always"/>
    </style:style>
    <style:style style:name="Таблица1.11" style:family="table-row">
      <style:table-row-properties style:min-row-height="0.771cm" style:keep-together="false" fo:keep-together="always"/>
    </style:style>
    <style:style style:name="Таблица1.A20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35" style:family="table-row">
      <style:table-row-properties style:min-row-height="0.757cm" style:keep-together="false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language="uk" fo:country="UA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uk" fo:country="UA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uk" fo:country="UA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language="uk" fo:country="UA"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language="uk" fo:country="UA"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language="uk" fo:country="UA" fo:font-weight="bold" style:font-size-asian="16pt" style:font-weight-asian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language="uk" fo:country="UA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uk" fo:country="UA" fo:font-weight="bold" style:font-size-asian="14pt" style:font-weight-asian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fo:language="uk" fo:country="UA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uk" fo:country="UA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8.043cm" fo:margin-right="0cm" fo:margin-top="0cm" fo:margin-bottom="0cm" fo:text-align="end" style:justify-single-word="false" fo:text-indent="-0.10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1cm" style:auto-text-indent="false"/>
      <style:text-properties style:font-name="Times New Roman" fo:font-size="12pt" fo:language="uk" fo:country="UA" style:font-size-asian="12pt" style:font-size-complex="12pt"/>
    </style:style>
    <style:style style:name="P26" style:family="paragraph" style:parent-style-name="Standard">
      <style:paragraph-properties fo:margin-left="-0.191cm" fo:margin-right="-0.291cm" fo:margin-top="0cm" fo:margin-bottom="0cm" fo:text-indent="0.191cm" style:auto-text-indent="false"/>
      <style:text-properties style:font-name="Times New Roman" fo:language="uk" fo:country="UA" fo:font-weight="bold" style:font-weight-asian="bold"/>
    </style:style>
    <style:style style:name="P27" style:family="paragraph" style:parent-style-name="Standard">
      <style:paragraph-properties fo:margin-left="0cm" fo:margin-right="-0.09cm" fo:margin-top="0cm" fo:margin-bottom="0cm" fo:text-align="center" style:justify-single-word="false" fo:text-indent="-0.118cm" style:auto-text-indent="false"/>
      <style:text-properties style:font-name="Times New Roman" fo:font-size="9pt" fo:language="uk" fo:country="UA" fo:font-weight="bold" style:font-size-asian="9pt" style:font-weight-asian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0.841cm" style:auto-text-indent="false"/>
      <style:text-properties style:font-name="Times New Roman"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style:font-name="Times New Roman" fo:font-size="12pt" fo:language="uk" fo:country="UA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size-complex="12pt"/>
    </style:style>
    <style:style style:name="P3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fo:font-weight="bold" style:font-size-asian="12pt" style:font-weight-asian="bold" style:font-size-complex="14pt"/>
    </style:style>
    <style:style style:name="P3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Times New Roman" fo:font-size="12pt" fo:language="uk" fo:country="UA" fo:font-weight="bold" style:font-size-asian="12pt" style:font-weight-asian="bold" style:font-size-complex="14pt"/>
    </style:style>
    <style:style style:name="P40" style:family="paragraph" style:parent-style-name="Standard">
      <style:paragraph-properties fo:line-height="100%"/>
      <style:text-properties style:font-name="Times New Roman" fo:font-size="12pt" fo:language="uk" fo:country="UA" style:font-size-asian="12pt"/>
    </style:style>
    <style:style style:name="P41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1cm" style:auto-text-indent="false"/>
      <style:text-properties style:font-name="Times New Roman" fo:font-size="12pt" fo:language="uk" fo:country="UA" style:font-size-asian="12pt" style:font-size-complex="12pt"/>
    </style:style>
    <style:style style:name="P43" style:family="paragraph" style:parent-style-name="Heading_20_2">
      <style:paragraph-properties fo:margin-top="0cm" fo:margin-bottom="0cm" fo:line-height="100%" fo:background-color="#ffffff">
        <style:background-image/>
      </style:paragraph-properties>
    </style:style>
    <style:style style:name="P44" style:family="paragraph" style:parent-style-name="Heading_20_2">
      <style:paragraph-properties fo:margin-top="0cm" fo:margin-bottom="0cm" fo:line-height="100%" fo:background-color="#ffffff">
        <style:background-image/>
      </style:paragraph-properties>
      <style:text-properties fo:color="#00000a" style:font-name="Times New Roman" fo:font-size="12pt" fo:language="uk" fo:country="UA" fo:font-weight="normal" style:font-name-asian="Times New Roman2" style:font-size-asian="12pt" style:language-asian="ru" style:country-asian="RU" style:font-weight-asian="normal" style:font-name-complex="Times New Roman2" style:font-size-complex="12pt"/>
    </style:style>
    <style:style style:name="T1" style:family="text">
      <style:text-properties style:font-name="Times New Roman" fo:language="uk" fo:country="UA"/>
    </style:style>
    <style:style style:name="T2" style:family="text">
      <style:text-properties style:font-name="Times New Roman" fo:language="uk" fo:country="UA" fo:font-weight="bold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/>
    </style:style>
    <style:style style:name="T5" style:family="text">
      <style:text-properties style:font-name="Times New Roman" fo:font-size="12pt" fo:language="uk" fo:country="UA" style:font-size-asian="12pt" style:font-size-complex="12pt"/>
    </style:style>
    <style:style style:name="T6" style:family="text">
      <style:text-properties style:font-name="Times New Roman" fo:font-size="12pt" fo:language="uk" fo:country="UA" style:font-size-asian="12pt" style:font-size-complex="12pt" style:font-weight-complex="bold"/>
    </style:style>
    <style:style style:name="T7" style:family="text">
      <style:text-properties style:font-name="Times New Roman" fo:font-size="12pt" fo:language="uk" fo:country="UA" style:font-size-asian="12pt" style:font-size-complex="10pt"/>
    </style:style>
    <style:style style:name="T8" style:family="text">
      <style:text-properties style:font-name="Times New Roman" fo:font-size="12pt" fo:language="uk" fo:country="UA" style:font-size-asian="12pt" style:font-size-complex="14pt"/>
    </style:style>
    <style:style style:name="T9" style:family="text">
      <style:text-properties style:font-name="Times New Roman" fo:font-size="12pt" fo:language="uk" fo:country="UA" style:font-size-asian="12pt" style:font-size-complex="14pt" style:font-weight-complex="bold"/>
    </style:style>
    <style:style style:name="T10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size-complex="13pt" style:font-weight-complex="bold"/>
    </style:style>
    <style:style style:name="T12" style:family="text">
      <style:text-properties style:font-name="Times New Roman" fo:font-size="12pt" fo:language="uk" fo:country="UA" fo:font-style="italic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2pt" style:font-style-asian="italic" style:font-weight-asian="bold" style:font-size-complex="12pt" style:font-style-complex="italic"/>
    </style:style>
    <style:style style:name="T13" style:family="text">
      <style:text-properties style:font-name="Times New Roman" fo:font-size="12pt" fo:language="uk" fo:country="UA" style:font-name-asian="Times New Roman2" style:font-size-asian="12pt" style:language-asian="ru" style:country-asian="RU" style:font-size-complex="12pt"/>
    </style:style>
    <style:style style:name="T14" style:family="text">
      <style:text-properties style:font-name="Times New Roman" fo:font-size="12pt" fo:language="uk" fo:country="UA" style:font-name-asian="Times New Roman2" style:font-size-asian="12pt" style:language-asian="ru" style:country-asian="RU" style:font-size-complex="13.5pt" style:font-weight-complex="bold"/>
    </style:style>
    <style:style style:name="T15" style:family="text">
      <style:text-properties style:font-name="Times New Roman" fo:font-size="12pt" fo:language="uk" fo:country="UA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2pt" style:font-weight-asian="bold" style:font-size-complex="12pt"/>
    </style:style>
    <style:style style:name="T16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17" style:family="text">
      <style:text-properties style:font-name="Times New Roman" fo:font-size="12pt" style:font-name-asian="Times New Roman2" style:font-size-asian="12pt" style:language-asian="ru" style:country-asian="RU" style:font-size-complex="13.5pt" style:font-weight-complex="bold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style:font-size-asian="12pt" style:font-size-complex="14pt" style:font-weight-complex="bold"/>
    </style:style>
    <style:style style:name="T20" style:family="text">
      <style:text-properties fo:color="#00000a" style:font-name="Times New Roman" fo:font-size="12pt" fo:language="uk" fo:country="UA" fo:font-weight="normal" style:font-name-asian="Times New Roman2" style:font-size-asian="12pt" style:language-asian="ru" style:country-asian="RU" style:font-weight-asian="normal" style:font-name-complex="Times New Roman2" style:font-size-complex="12pt"/>
    </style:style>
    <style:style style:name="T21" style:family="text">
      <style:text-properties fo:color="#00000a" style:font-name="Times New Roman" fo:font-size="12pt" fo:language="uk" fo:country="UA" fo:font-weight="normal" style:font-name-asian="Times New Roman2" style:font-size-asian="12pt" style:language-asian="ru" style:country-asian="RU" style:font-weight-asian="normal" style:font-name-complex="Times New Roman2" style:font-size-complex="10pt"/>
    </style:style>
    <style:style style:name="T22" style:family="text">
      <style:text-properties fo:color="#000080" style:font-name="Times New Roman" fo:font-size="12pt" fo:language="uk" fo:country="UA" fo:font-weight="bold" style:font-size-asian="12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лан роботи</text:p>
      <text:p text:style-name="P12">циклової методичної комісії викладачів </text:p>
      <text:p text:style-name="P12">математичних та природничо-наукових дисциплін</text:p>
      <text:p text:style-name="P12">на 2024-2025 н.р.</text:p>
      <text:p text:style-name="P23"><text:span text:style-name="T1"><text:tab/></text:span><text:span text:style-name="T2">Голова комісії: Бущук В.Я.</text:span><text:span text:style-name="T1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  <text:p text:style-name="P26">з/п</text:p>
          </table:table-cell>
          <table:table-cell table:style-name="Таблица1.A1" office:value-type="string">
            <text:p text:style-name="P12">Зміст роботи</text:p>
          </table:table-cell>
          <table:table-cell table:style-name="Таблица1.A1" office:value-type="string">
            <text:p text:style-name="P5">Відповідальні</text:p>
          </table:table-cell>
          <table:table-cell table:style-name="Таблица1.A1" office:value-type="string">
            <text:p text:style-name="P27">Відмітка про виконання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14">Вересень</text:p>
            <text:p text:style-name="P6">І засідання.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h text:style-name="P31" text:outline-level="4"><text:span text:style-name="T5">Обговорення та затвердження плану роботи методичної комісії на 2024-2025 навчальний рік. Визначення методичної проблеми <text:s/>комісії </text:span><text:span text:style-name="T10">«</text:span><text:span text:style-name="T11">Впровадження ІКТ у практичній діяльності викладачів природничо –математичного циклу як фактору забезпечення компетентнісної освіти</text:span><text:span text:style-name="T10">»</text:span></text:h>
          </table:table-cell>
          <table:table-cell table:style-name="Таблица1.A1" office:value-type="string">
            <text:p text:style-name="P8">Голова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7"><text:span text:style-name="T13">Вивчення інструктивних та методичних листів, інших нормативних документів із питань змісту та </text:span><text:span text:style-name="T16">організації навчально-виховного процесу на 20</text:span><text:span text:style-name="T13">24-2025</text:span><text:span text:style-name="T16"> навчальний рік</text:span>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7">Розгляд пакету навчально-плануючої документації:</text:p>
            <text:p text:style-name="P7"><text:s text:c="9"/>а) календарно-тематичних планів з предметів і дисциплін;</text:p>
            <text:p text:style-name="P7"><text:s text:c="9"/>б) планів роботи кабінетів та предметних гуртків;</text:p>
            <text:p text:style-name="P7"><text:s text:c="9"/>в) планів самоосвіти;</text:p>
            <text:p text:style-name="P28"><text:s/>г) робочих та <text:s/>навчальних програм з предметів і дисциплін.</text:p>
            <text:p text:style-name="P28">д) індивідуальних планів викладачів</text:p>
          </table:table-cell>
          <table:table-cell table:style-name="Таблица1.A1" office:value-type="string">
            <text:p text:style-name="P8"/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7">Розробка та обговорення текстів перевірочних контрольних робіт за основну школу з математики, фізики, хімії, біології , географії. ( І, ІІ курс), олімпіадних завдань ( І-ІІІ курс).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7">Розгляд та схвалення:</text:p>
            <text:p text:style-name="P7">- тематики методичних розробок членів комісії на 2024-2025 н. р.;</text:p>
            <text:p text:style-name="P7"><text:s/>- графіку відкритих уроків предметного тижня;</text:p>
            <text:p text:style-name="P7">- заходів, щодо удосконалення комплексно-методичного забезпечення кабінетів;</text:p>
            <text:p text:style-name="P7">- графіку взаємовідвідування уроків. <text:s/>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6">
            <text:p text:style-name="P7">6</text:p>
          </table:table-cell>
          <table:table-cell table:style-name="Таблица1.B8" office:value-type="string">
            <text:p text:style-name="P17"><text:span text:style-name="c11"><text:span text:style-name="T9">Підготовка до участі в обласному конкурсі ” </text:span></text:span><text:span text:style-name="c11"><text:span text:style-name="T19">InformatikGame” </text:span></text:span><text:span text:style-name="c11"><text:span text:style-name="T9">серед здобувачів освіти ЗП(ПТ)</text:span></text:span></text:p>
          </table:table-cell>
          <table:table-cell table:style-name="Таблица1.B8" office:value-type="string">
            <text:p text:style-name="P11">Михалик Л.В./</text:p>
            <text:p text:style-name="P11">Кузьмич Т.П.</text:p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Жовтень</text:p>
            <text:p text:style-name="P6">ІІ засідання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7"><text:span text:style-name="c11"><text:span text:style-name="T6">Доповідь на тему: </text:span></text:span><text:span text:style-name="T16"><text:s/>«</text:span><text:span text:style-name="T17">Формування ключових компетентностей у підготовці з математики </text:span><text:span text:style-name="T14">серед здобувачів освіти фахового молодшого бакалавра</text:span><text:span text:style-name="T16">»</text:span></text:p>
          </table:table-cell>
          <table:table-cell table:style-name="Таблица1.A1" office:value-type="string">
            <text:p text:style-name="P25">Баховська М.В.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40">Відвідування та обговорення <text:s/>показового уроку з хімії.За вибором викладача.</text:p>
          </table:table-cell>
          <table:table-cell table:style-name="Таблица1.A1" office:value-type="string">
            <text:p text:style-name="P29">Кулик Н.С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"><text:span text:style-name="T13">Опрацювання <text:s/></text:span><text:span text:style-name="T16">документ</text:span><text:span text:style-name="T13">ів </text:span><text:span text:style-name="T16"><text:s/>щодо впровадження ІКТ в навчально-виховний процес</text:span></text:p>
          </table:table-cell>
          <table:table-cell table:style-name="Таблица1.A1" office:value-type="string">
            <text:p text:style-name="P8">Кузьмич Т.П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7"><text:span text:style-name="c11"><text:span text:style-name="T9">Підготовка до участі в обласному конкурсі ” Мозаїка творчої майстерні педагога ЗП(ПТ)О з формування українсьської національної <text:s/>та громадянської ідентичності</text:span></text:span><text:span text:style-name="c11"><text:span text:style-name="T19">” </text:span></text:span><text:span text:style-name="c11"><text:span text:style-name="T9">.</text:span></text:span></text:p>
          </table:table-cell>
          <table:table-cell table:style-name="Таблица1.A1" office:value-type="string">
            <text:p text:style-name="P11"/>
            <text:p text:style-name="P11">Кузьмич Т.П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5">
            <text:p text:style-name="P20">5</text:p>
          </table:table-cell>
          <table:table-cell table:style-name="Таблица1.B8" office:value-type="string">
            <text:p text:style-name="P3">Затвердження методичних розробок викладачів.</text:p>
          </table:table-cell>
          <table:table-cell table:style-name="Таблица1.B8" office:value-type="string">
            <text:p text:style-name="P21"/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Листопад</text:p>
            <text:p text:style-name="P6">ІІІ засідання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Робота з обдарованими учнями як чинник підвищення ефективності навчально-виховного процесу.</text:p>
            <text:p text:style-name="P7">(Розгляд та аналіз результатів І етапу предметних олімпіад.)</text:p>
          </table:table-cell>
          <table:table-cell table:style-name="Таблица1.A1" office:value-type="string">
            <text:p text:style-name="P29">Кузьмич Т.П,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Контроль, як умова ефективності навчання.</text:p>
            <text:p text:style-name="P7">(Аналіз успішності учнів І курсу по результатах письмових контрольних робіт за основну школу)</text:p>
          </table:table-cell>
          <table:table-cell table:style-name="Таблица1.A1" office:value-type="string">
            <text:p text:style-name="P29">Бущук В.Я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Розробка та обговорення текстів директорських контрольних робіт за І семестр навчального року з математики, фізики, хімії, біології , географії </text:p>
          </table:table-cell>
          <table:table-cell table:style-name="Таблица1.A1" office:value-type="string">
            <text:p text:style-name="P29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7"><text:span text:style-name="T5">Доповідь на тему «Використання ІКТ на уроках фізики </text:span><text:span text:style-name="T6">як складової особистісно-орієнтованого навчання</text:span><text:span text:style-name="T5">».</text:span></text:p>
          </table:table-cell>
          <table:table-cell table:style-name="Таблица1.A1" office:value-type="string">
            <text:p text:style-name="P8">Люсік В.О./</text:p>
            <text:p text:style-name="P8">Хомич Н.Л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5">
            <text:p text:style-name="P7">5</text:p>
          </table:table-cell>
          <table:table-cell table:style-name="Таблица1.A1" office:value-type="string">
            <text:p text:style-name="P7">Затвердження методичних розробок викладачі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Грудень</text:p>
            <text:p text:style-name="P6">ІV 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32">Науково-методична конференція на тему:</text:p>
            <text:p text:style-name="P19"><text:span text:style-name="T15">“ </text:span><text:span text:style-name="T12">Шляхи забезпечення співробітництва педагогічного колективу здобувачів освіти і батьків в сучасних умовах</text:span><text:span text:style-name="T15">”</text:span></text:p>
            <text:p text:style-name="P22">Мета: </text:p>
            <text:list xml:id="list6527036624236478364" text:style-name="WWNum1">
              <text:list-item>
                <text:p text:style-name="P38"><text:span text:style-name="T5">активізація творчого потенціалу педагогічних працівників</text:span><text:span text:style-name="T3">;</text:span></text:p>
              </text:list-item>
              <text:list-item>
                <text:p text:style-name="P38"><text:span text:style-name="T5">пропаганда перспективного педагогічного досвіду</text:span><text:span text:style-name="T18">;</text:span></text:p>
              </text:list-item>
              <text:list-item>
                <text:p text:style-name="P34">виявлення нових творчих знахідок, надбань.</text:p>
              </text:list-item>
            </text:list>
            <text:p text:style-name="P36"/>
          </table:table-cell>
          <table:table-cell table:style-name="Таблица1.A1" office:value-type="string">
            <text:p text:style-name="P11">Члени ЦМК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8" office:value-type="float" office:value="2">
            <text:p text:style-name="P20">2</text:p>
          </table:table-cell>
          <table:table-cell table:style-name="Таблица1.B8" office:value-type="string">
            <text:p text:style-name="P4">Затвердження методичних розробок викладачів</text:p>
          </table:table-cell>
          <table:table-cell table:style-name="Таблица1.B8" office:value-type="string">
            <text:p text:style-name="P18"/>
          </table:table-cell>
          <table:table-cell table:style-name="Таблица1.B8" office:value-type="string">
            <text:p text:style-name="P11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Січень</text:p>
            <text:p text:style-name="P6">V 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Обговорення та схвалення методичної розробки «Використання проблемних ситуацій для розвитку творчого мислення на уроках математики, в групах підготовки кваліфікованого робітника»</text:p>
          </table:table-cell>
          <table:table-cell table:style-name="Таблица1.A1" office:value-type="string">
            <text:p text:style-name="P7">Фесик П.А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Відвідування та обговорення <text:s/>показового уроку з алгебри, тема уроку «Тіла обертання», <text:s/>в групах підготовки фахового молодшого баклавра</text:p>
          </table:table-cell>
          <table:table-cell table:style-name="Таблица1.A1" office:value-type="string">
            <text:p text:style-name="P25">Баховська М.В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ідготовка та проведення декади предметів природничо- математичного циклу. </text:p>
          </table:table-cell>
          <table:table-cell table:style-name="Таблица1.A1" office:value-type="string">
            <text:p text:style-name="P25">Бущук В.Я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Робота над індивідуальними методичними проблемами.</text:p>
          </table:table-cell>
          <table:table-cell table:style-name="Таблица1.A1" office:value-type="string">
            <text:p text:style-name="P25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5">
            <text:p text:style-name="P7">5</text:p>
          </table:table-cell>
          <table:table-cell table:style-name="Таблица1.B8" office:value-type="string">
            <text:p text:style-name="P7">Підготовка здобувачів освіти до участі в обласному конкурсі-батлі</text:p>
            <text:p text:style-name="P7">” Я люблю Україну”</text:p>
          </table:table-cell>
          <table:table-cell table:style-name="Таблица1.B8" office:value-type="string">
            <text:p text:style-name="P25">Бущук В.Я.</text:p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6">
            <text:p text:style-name="P3">6</text:p>
          </table:table-cell>
          <table:table-cell table:style-name="Таблица1.B8" office:value-type="string">
            <text:p text:style-name="P3">Затвердження методичних розробок викладачів.</text:p>
          </table:table-cell>
          <table:table-cell table:style-name="Таблица1.B8" office:value-type="string">
            <text:p text:style-name="P24"/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5">Лютий</text:p>
            <text:p text:style-name="P6">VІ 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Відвідування та обговорення <text:s/>показового уроку з біології, тема уроку «Віруси», в групах підготовки кваліфікованого робітника.</text:p>
          </table:table-cell>
          <table:table-cell table:style-name="Таблица1.A1" office:value-type="string">
            <text:p text:style-name="P25">Остимчук А.В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озакласний захід з біології: наукова конференція «Мова природи»</text:p>
          </table:table-cell>
          <table:table-cell table:style-name="Таблица1.A1" office:value-type="string">
            <text:p text:style-name="P8">Бущук В.Я./</text:p>
            <text:p text:style-name="P8">Остимчук А.В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list xml:id="list1103386175628764853" text:style-name="Outline">
              <text:list-item>
                <text:list>
                  <text:list-item>
                    <text:h text:style-name="P43" text:outline-level="2"><text:span text:style-name="T20">Відвідування та обговорення <text:s/>показового уроку з </text:span><text:span text:style-name="T21">геометрії, тема уроку </text:span></text:h>
                  </text:list-item>
                  <text:list-item>
                    <text:h text:style-name="P44" text:outline-level="2">«Тіла обертання», в групах підготовки кваліфікованого робітника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8">Фесик П.А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5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7"><text:span text:style-name="T5">Позакласний захід з фізики: </text:span><text:span text:style-name="T6">фізичний</text:span><text:span text:style-name="apple-converted-space"><text:span text:style-name="T6"> </text:span></text:span><text:span text:style-name="T5">вечір</text:span><text:span text:style-name="T7"> «Фізики і лірики»</text:span></text:p>
          </table:table-cell>
          <table:table-cell table:style-name="Таблица1.A1" office:value-type="string">
            <text:p text:style-name="P8">Люсік В.О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5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7"><text:span text:style-name="T4">Відвідування та обговорення <text:s/>показового уроку з інформатики</text:span><text:span text:style-name="T7">, в групах підготовки фахового молодшого бакалавра</text:span></text:p>
          </table:table-cell>
          <table:table-cell table:style-name="Таблица1.A1" office:value-type="string">
            <text:p text:style-name="P11">Кузьмич Т.П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5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list xml:id="list29450557" text:continue-numbering="true" text:style-name="Outline">
              <text:list-item>
                <text:list>
                  <text:list-item>
                    <text:h text:style-name="P44" text:outline-level="2">Затвердження методичних розробок викладачів.</text:h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3"><text:bookmark text:name="_GoBack"/>Березень </text:p>
            <text:p text:style-name="P6">VІІ <text:s/>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Індивідуальна робота з учнями по підготовці до ДПА та ЗНО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2">
            <text:p text:style-name="P7">2</text:p>
          </table:table-cell>
          <table:table-cell table:style-name="Таблица1.A1" office:value-type="string">
            <text:p text:style-name="P7">Доповідь на тему: «Використання інноваційних технологій на уроках географії»</text:p>
          </table:table-cell>
          <table:table-cell table:style-name="Таблица1.A1" office:value-type="string">
            <text:p text:style-name="P25">Бущук В.Я.</text:p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 table:style-name="Таблица1.2">
          <table:table-cell table:style-name="Таблица1.A20" office:value-type="float" office:value="3">
            <text:p text:style-name="P7">3</text:p>
          </table:table-cell>
          <table:table-cell table:style-name="Таблица1.A1" office:value-type="string">
            <text:p text:style-name="P7">Затвердження методичних розробок викладачів.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Квітень</text:p>
            <text:p text:style-name="P6">VІІІ <text:s/>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7"><text:span text:style-name="T5">Обговорення та схвалення методичної розробки</text:span><text:span text:style-name="T13"> <text:s/>«Активізація навчальної діяльності учнів в світлі досягнень інформаційно комунікаційних технологій»</text:span></text:p>
          </table:table-cell>
          <table:table-cell table:style-name="Таблица1.A1" office:value-type="string">
            <text:p text:style-name="P25">Кузьмич Т.П./</text:p>
            <text:p text:style-name="P25">Михалик Л.В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ідготовка та проведення декади предметів природничо- математичного циклу. 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7"><text:span text:style-name="c11"><text:span text:style-name="T6">Доповідь на тему: «</text:span></text:span><text:span text:style-name="c11"><text:span text:style-name="T5">Інтернет ресурси в допомогу викладачу природничо-математичного циклу</text:span></text:span><text:span text:style-name="c18"><text:span text:style-name="T6">».</text:span></text:span></text:p>
          </table:table-cell>
          <table:table-cell table:style-name="Таблица1.A1" office:value-type="string">
            <text:p text:style-name="P25">Кулик Н.С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Розробка та обговорення текстів директорських контрольних робіт за 2024-2025 н.р. з математики, фізики, хімії, географії, біології.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5">
            <text:p text:style-name="P7">5</text:p>
          </table:table-cell>
          <table:table-cell table:style-name="Таблица1.A1" office:value-type="string">
            <text:p text:style-name="P17"><text:span text:style-name="T5">Робота над методичною проблемою <text:s/>комісії </text:span><text:span text:style-name="T10">«</text:span><text:span text:style-name="T11">Впровадження ІКТ у практичній діяльності викладачів природничо –математичного циклу як фактору забезпечення компетентнісної освіти</text:span><text:span text:style-name="T10">»</text:span></text:p>
          </table:table-cell>
          <table:table-cell table:style-name="Таблица1.A1" office:value-type="string">
            <text:p text:style-name="P8">Кузьмич Т.П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6">
            <text:p text:style-name="P20">6</text:p>
          </table:table-cell>
          <table:table-cell table:style-name="Таблица1.B8" office:value-type="string">
            <text:p text:style-name="P3">Затвердження методичних розробок викладачів.</text:p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4">Травень </text:p>
            <text:p text:style-name="P6">ІХ <text:s/>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37">Науково-методична конференція на тему:</text:p>
            <text:p text:style-name="P37">“ Компетентний педагог-запорука реалізації компетентнісного підходу до сучасного освітнього процесу”</text:p>
            <text:p text:style-name="P19"><text:span text:style-name="T22">Мета:</text:span><text:span text:style-name="T8"> проаналізувати результати впровадження креативних методів навчання та виховання у навчально-виховний процес для плекання компетентної, конкурентноздатної особистості, яка творчо вирішує реальні життєві проблеми, здатна до організації власних прийомів самонавчання та їх застосування для професійного та громадсько практичного життя.</text:span></text:p>
            <text:p text:style-name="P19"><text:span text:style-name="T22">Передбачуваний результат:</text:span><text:span text:style-name="T8"> розробка моделі «Креативної освіти» та вироблення рекомендацій щодо підготовки креативного особистісно орієнтованого уроку.</text:span></text:p>
            <text:p text:style-name="P39"/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2">
            <text:p text:style-name="P7">2</text:p>
          </table:table-cell>
          <table:table-cell table:style-name="Таблица1.B8" office:value-type="string">
            <text:p text:style-name="P9">Організація самоосвітньої роботи педагогів за індивідуальним планом відповідно до науково-методичної проблеми</text:p>
          </table:table-cell>
          <table:table-cell table:style-name="Таблица1.B8" office:value-type="string">
            <text:p text:style-name="P8">Кузьмич Т.П.</text:p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8" office:value-type="float" office:value="3">
            <text:p text:style-name="P20">3</text:p>
          </table:table-cell>
          <table:table-cell table:style-name="Таблица1.B8" office:value-type="string">
            <text:p text:style-name="P4">Затвердження методичних розробок викладачів.</text:p>
          </table:table-cell>
          <table:table-cell table:style-name="Таблица1.B8" office:value-type="string">
            <text:p text:style-name="P8"/>
          </table:table-cell>
          <table:table-cell table:style-name="Таблица1.B8" office:value-type="string">
            <text:p text:style-name="P8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6">Червень</text:p>
            <text:p text:style-name="P6">Х засіданн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0" office:value-type="float" office:value="1">
            <text:p text:style-name="P7">1</text:p>
          </table:table-cell>
          <table:table-cell table:style-name="Таблица1.A1" office:value-type="string">
            <text:p text:style-name="P7">Підведення підсумків роботи методичної комісії за 2024-2025 н р над єдиною науково-методичною проблемою.</text:p>
          </table:table-cell>
          <table:table-cell table:style-name="Таблица1.A1" office:value-type="string">
            <text:p text:style-name="P8">Бущук В.Я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2">
            <text:p text:style-name="P7">2</text:p>
          </table:table-cell>
          <table:table-cell table:style-name="Таблица1.A1" office:value-type="string">
            <text:p text:style-name="P7">Аналіз результативності взаємовідвідування уроків викладачами <text:s/>протягом навчального року.</text:p>
          </table:table-cell>
          <table:table-cell table:style-name="Таблица1.A1" office:value-type="string">
            <text:p text:style-name="P25">Кузьмич Т.П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3">
            <text:p text:style-name="P7">3</text:p>
          </table:table-cell>
          <table:table-cell table:style-name="Таблица1.A1" office:value-type="string">
            <text:p text:style-name="P7">Аналіз участі викладачів природничо-математичного циклу у семінарах, нарадах, педагогічних читаннях.Складаня рейтингу викладача.</text:p>
          </table:table-cell>
          <table:table-cell table:style-name="Таблица1.A1" office:value-type="string">
            <text:p text:style-name="P8">Бущук В.Я.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20" office:value-type="float" office:value="4">
            <text:p text:style-name="P7">4</text:p>
          </table:table-cell>
          <table:table-cell table:style-name="Таблица1.A1" office:value-type="string">
            <text:p text:style-name="P7">Обговорення проекту плану роботи методичної комісії природничо-математичного циклу на новий 2025-2026 навчальний рік.</text:p>
          </table:table-cell>
          <table:table-cell table:style-name="Таблица1.A1" office:value-type="string">
            <text:p text:style-name="P8">Члени ЦМК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Standard"/>
      <text:p text:style-name="P41">Голова ЦМК: Бущук В.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c11" style:family="text" style:parent-style-name="Default_20_Paragraph_20_Font"/>
    <style:style style:name="c18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0.998cm" fo:margin-right="1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іра </dc:creator>
    <meta:editing-cycles>6</meta:editing-cycles>
    <meta:creation-date>2016-06-23T04:35:00</meta:creation-date>
    <dc:date>2024-08-29T09:18:26.77</dc:date>
    <meta:editing-duration>PT1H11M32S</meta:editing-duration>
    <meta:generator>OpenOffice/4.1.2$Win32 OpenOffice.org_project/412m3$Build-9782</meta:generator>
    <meta:printed-by>Віра </meta:printed-by>
    <meta:print-date>2023-10-22T16:19:48.38</meta:print-date>
    <meta:document-statistic meta:table-count="1" meta:image-count="0" meta:object-count="0" meta:page-count="3" meta:paragraph-count="186" meta:word-count="860" meta:character-count="6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