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color="#0d0d0d" fo:font-weight="bold" style:font-weight-asian="bold" style:font-weight-complex="bold"/>
    </style:style>
    <style:style style:name="P3" style:family="paragraph" style:parent-style-name="Text_20_body">
      <style:paragraph-properties fo:margin-left="1.367cm" fo:margin-right="0.164cm" fo:line-height="0.483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1.404cm" fo:margin-right="0.196cm" fo:text-indent="0cm" style:auto-text-indent="false"/>
    </style:style>
    <style:style style:name="P5" style:family="paragraph" style:parent-style-name="Text_20_body">
      <style:paragraph-properties fo:margin-left="1.404cm" fo:margin-right="0.192cm" fo:text-align="justify" style:justify-single-word="false" fo:text-indent="0cm" style:auto-text-indent="false"/>
    </style:style>
    <style:style style:name="P6" style:family="paragraph" style:parent-style-name="Text_20_body">
      <style:paragraph-properties fo:margin-top="0.002cm" fo:margin-bottom="0cm" fo:text-align="justify" style:justify-single-word="false"/>
    </style:style>
    <style:style style:name="P7" style:family="paragraph" style:parent-style-name="Text_20_body">
      <style:paragraph-properties fo:margin-left="1.404cm" fo:margin-right="0.189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1.404cm" fo:margin-right="0.194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.164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12.712cm" fo:text-indent="0cm" style:auto-text-indent="false"/>
    </style:style>
    <style:style style:name="P11" style:family="paragraph" style:parent-style-name="Text_20_body">
      <style:paragraph-properties fo:margin-left="0cm" fo:margin-right="12.712cm" fo:text-indent="0cm" style:auto-text-indent="false"/>
      <style:text-properties fo:color="#0d0d0d"/>
    </style:style>
    <style:style style:name="P12" style:family="paragraph" style:parent-style-name="Text_20_body">
      <style:paragraph-properties fo:margin-left="0cm" fo:margin-right="0cm" fo:text-indent="0cm" style:auto-text-indent="false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color="#0d0d0d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1.404cm" fo:margin-right="0.191cm" fo:margin-top="0cm" fo:margin-bottom="0cm" fo:line-height="100%" fo:text-align="start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16" style:family="paragraph" style:parent-style-name="List_20_Paragraph">
      <style:paragraph-properties fo:margin-left="1.404cm" fo:margin-right="0.191cm" fo:margin-top="0cm" fo:margin-bottom="0cm" fo:line-height="100%" fo:text-align="start" style:justify-single-word="false" fo:text-indent="0cm" style:auto-text-indent="false">
        <style:tab-stops>
          <style:tab-stop style:position="1.947cm"/>
        </style:tab-stops>
      </style:paragraph-properties>
      <style:text-properties fo:color="#0d0d0d" fo:font-size="12pt" fo:letter-spacing="-0.005cm" style:font-size-asian="12pt"/>
    </style:style>
    <style:style style:name="P17" style:family="paragraph" style:parent-style-name="Text_20_body">
      <style:paragraph-properties fo:margin-left="1.404cm" fo:margin-right="0.191cm" fo:margin-top="0cm" fo:margin-bottom="0cm" fo:line-height="100%" fo:text-align="start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18" style:family="paragraph" style:parent-style-name="Text_20_body">
      <style:paragraph-properties fo:margin-left="1.404cm" fo:margin-right="12.712cm" fo:text-indent="0cm" style:auto-text-indent="false"/>
      <style:text-properties fo:color="#0d0d0d"/>
    </style:style>
    <style:style style:name="P19" style:family="paragraph" style:parent-style-name="List_20_Paragraph" style:list-style-name="WWNum1">
      <style:paragraph-properties fo:margin-left="1.404cm" fo:margin-right="0.187cm" fo:margin-top="0cm" fo:margin-bottom="0cm" fo:line-height="100%" fo:text-align="start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0" style:family="paragraph" style:parent-style-name="List_20_Paragraph" style:list-style-name="WWNum1">
      <style:paragraph-properties fo:margin-left="0cm" fo:margin-right="0.187cm" fo:margin-top="0cm" fo:margin-bottom="0cm" fo:line-height="100%" fo:text-align="start" style:justify-single-word="false" fo:text-indent="0cm" style:auto-text-indent="false">
        <style:tab-stops>
          <style:tab-stop style:position="2.014cm"/>
        </style:tab-stops>
      </style:paragraph-properties>
    </style:style>
    <style:style style:name="P21" style:family="paragraph" style:parent-style-name="List_20_Paragraph" style:list-style-name="WWNum1">
      <style:paragraph-properties fo:margin-left="1.404cm" fo:margin-right="0.196cm" fo:margin-top="0cm" fo:margin-bottom="0cm" fo:line-height="100%" fo:text-align="start" style:justify-single-word="false" fo:text-indent="0cm" style:auto-text-indent="false">
        <style:tab-stops>
          <style:tab-stop style:position="1.863cm"/>
        </style:tab-stops>
      </style:paragraph-properties>
    </style:style>
    <style:style style:name="P22" style:family="paragraph" style:parent-style-name="List_20_Paragraph" style:list-style-name="WWNum1">
      <style:paragraph-properties fo:margin-top="0.002cm" fo:margin-bottom="0cm" fo:line-height="100%" fo:text-align="start" style:justify-single-word="false">
        <style:tab-stops>
          <style:tab-stop style:position="1.829cm"/>
        </style:tab-stops>
      </style:paragraph-properties>
    </style:style>
    <style:style style:name="P23" style:family="paragraph" style:parent-style-name="List_20_Paragraph" style:list-style-name="WWNum2">
      <style:paragraph-properties fo:margin-top="0.002cm" fo:margin-bottom="0cm" fo:line-height="100%" fo:text-align="start" style:justify-single-word="false">
        <style:tab-stops>
          <style:tab-stop style:position="1.917cm"/>
        </style:tab-stops>
      </style:paragraph-properties>
    </style:style>
    <style:style style:name="P24" style:family="paragraph" style:parent-style-name="List_20_Paragraph" style:list-style-name="WWNum1">
      <style:paragraph-properties fo:margin-left="1.402cm" fo:margin-right="0cm" fo:margin-top="0cm" fo:margin-bottom="0cm" fo:line-height="100%" fo:text-align="start" style:justify-single-word="false" fo:text-indent="0cm" style:auto-text-indent="false">
        <style:tab-stops>
          <style:tab-stop style:position="1.829cm"/>
        </style:tab-stops>
      </style:paragraph-properties>
    </style:style>
    <style:style style:name="P25" style:family="paragraph" style:parent-style-name="List_20_Paragraph" style:list-style-name="WWNum2">
      <style:paragraph-properties fo:margin-left="0cm" fo:margin-right="0.191cm" fo:margin-top="0cm" fo:margin-bottom="0cm" fo:line-height="100%" fo:text-align="start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6" style:family="paragraph" style:parent-style-name="List_20_Paragraph" style:list-style-name="WWNum2">
      <style:paragraph-properties fo:margin-left="1.404cm" fo:margin-right="0.189cm" fo:margin-top="0.002cm" fo:margin-bottom="0cm" fo:line-height="100%" fo:text-align="start" style:justify-single-word="false" fo:text-indent="0cm" style:auto-text-indent="false">
        <style:tab-stops>
          <style:tab-stop style:position="1.917cm"/>
        </style:tab-stops>
      </style:paragraph-properties>
    </style:style>
    <style:style style:name="P27" style:family="paragraph" style:parent-style-name="List_20_Paragraph" style:list-style-name="WWNum2">
      <style:paragraph-properties fo:margin-left="1.404cm" fo:margin-right="0.203cm" fo:margin-top="0cm" fo:margin-bottom="0cm" fo:line-height="100%" fo:text-align="start" style:justify-single-word="false" fo:text-indent="0cm" style:auto-text-indent="false">
        <style:tab-stops>
          <style:tab-stop style:position="1.944cm"/>
        </style:tab-stops>
      </style:paragraph-properties>
    </style:style>
    <style:style style:name="P28" style:family="paragraph" style:parent-style-name="List_20_Paragraph" style:list-style-name="WWNum2">
      <style:paragraph-properties fo:margin-top="0cm" fo:margin-bottom="0cm" fo:line-height="100%" fo:text-align="justify" style:justify-single-word="false">
        <style:tab-stops>
          <style:tab-stop style:position="1.905cm"/>
        </style:tab-stops>
      </style:paragraph-properties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fo:color="#0d0d0d" fo:letter-spacing="-0.005cm" fo:font-weight="normal" style:font-weight-asian="normal" style:font-weight-complex="normal"/>
    </style:style>
    <style:style style:name="P30" style:family="paragraph" style:parent-style-name="Text_20_body" style:list-style-name="L1">
      <style:paragraph-properties fo:text-align="justify" style:justify-single-word="false"/>
    </style:style>
    <style:style style:name="P31" style:family="paragraph" style:parent-style-name="Text_20_body">
      <style:paragraph-properties fo:text-align="justify" style:justify-single-word="false"/>
      <style:text-properties fo:color="#0d0d0d" fo:font-size="12pt" fo:letter-spacing="-0.002cm" fo:font-weight="normal" style:font-size-asian="12pt" style:font-weight-asian="normal" style:font-weight-complex="normal"/>
    </style:style>
    <style:style style:name="P32" style:family="paragraph" style:parent-style-name="Text_20_body" style:list-style-name="L1">
      <style:paragraph-properties fo:text-align="justify" style:justify-single-word="false"/>
      <style:text-properties fo:color="#0d0d0d" fo:font-size="12pt" fo:letter-spacing="-0.002cm" fo:font-weight="normal" style:font-size-asian="12pt" style:font-weight-asian="normal" style:font-weight-complex="normal"/>
    </style:style>
    <style:style style:name="P33" style:family="paragraph" style:parent-style-name="Text_20_body" style:list-style-name="L1">
      <style:paragraph-properties fo:text-align="justify" style:justify-single-word="false"/>
      <style:text-properties fo:color="#0d0d0d" fo:font-size="12pt" fo:letter-spacing="-0.002cm" fo:language="uk" fo:country="UA" fo:font-weight="normal" style:font-size-asian="12pt" style:font-weight-asian="normal" style:font-weight-complex="normal"/>
    </style:style>
    <style:style style:name="P34" style:family="paragraph" style:parent-style-name="Text_20_body" style:list-style-name="L1">
      <style:paragraph-properties fo:text-align="justify" style:justify-single-word="false"/>
      <style:text-properties fo:color="#0d0d0d" fo:font-size="12pt" fo:letter-spacing="-0.002cm" fo:font-weight="bold" style:font-size-asian="12pt" style:font-weight-asian="bold" style:font-weight-complex="bold"/>
    </style:style>
    <style:style style:name="P35" style:family="paragraph" style:parent-style-name="Text_20_body" style:list-style-name="L1">
      <style:paragraph-properties fo:text-align="justify" style:justify-single-word="false"/>
      <style:text-properties fo:color="#0d0d0d" fo:letter-spacing="-0.002cm"/>
    </style:style>
    <style:style style:name="P36" style:family="paragraph" style:parent-style-name="Text_20_body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37" style:family="paragraph" style:parent-style-name="Text_20_body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38" style:family="paragraph" style:parent-style-name="Text_20_body" style:master-page-name="Converted1">
      <style:paragraph-properties fo:margin-left="0.208cm" fo:margin-right="0cm" fo:text-indent="0cm" style:auto-text-indent="false" style:page-number="auto"/>
    </style:style>
    <style:style style:name="T1" style:family="text">
      <style:text-properties fo:color="#0d0d0d"/>
    </style:style>
    <style:style style:name="T2" style:family="text">
      <style:text-properties fo:color="#0d0d0d" fo:letter-spacing="-0.002cm"/>
    </style:style>
    <style:style style:name="T3" style:family="text">
      <style:text-properties fo:color="#0d0d0d" fo:letter-spacing="-0.002cm" fo:font-weight="normal" style:font-weight-asian="normal" style:font-weight-complex="normal"/>
    </style:style>
    <style:style style:name="T4" style:family="text">
      <style:text-properties fo:color="#0d0d0d" fo:letter-spacing="-0.004cm"/>
    </style:style>
    <style:style style:name="T5" style:family="text">
      <style:text-properties fo:color="#0d0d0d" fo:letter-spacing="-0.005cm"/>
    </style:style>
    <style:style style:name="T6" style:family="text">
      <style:text-properties fo:color="#0d0d0d" fo:letter-spacing="-0.005cm" fo:font-weight="bold" style:font-weight-asian="bold"/>
    </style:style>
    <style:style style:name="T7" style:family="text">
      <style:text-properties fo:color="#0d0d0d" fo:letter-spacing="-0.005cm" fo:font-weight="bold" style:font-weight-asian="bold" style:font-weight-complex="bold"/>
    </style:style>
    <style:style style:name="T8" style:family="text">
      <style:text-properties fo:color="#0d0d0d" fo:letter-spacing="-0.005cm" fo:font-weight="normal" style:font-weight-asian="normal" style:font-weight-complex="normal"/>
    </style:style>
    <style:style style:name="T9" style:family="text">
      <style:text-properties fo:color="#0d0d0d" fo:letter-spacing="-0.007cm"/>
    </style:style>
    <style:style style:name="T10" style:family="text">
      <style:text-properties fo:color="#0d0d0d" fo:letter-spacing="-0.009cm"/>
    </style:style>
    <style:style style:name="T11" style:family="text">
      <style:text-properties fo:color="#0d0d0d" fo:letter-spacing="-0.101cm"/>
    </style:style>
    <style:style style:name="T12" style:family="text">
      <style:text-properties fo:color="#0d0d0d" fo:font-size="12pt" style:font-size-asian="12pt"/>
    </style:style>
    <style:style style:name="T13" style:family="text">
      <style:text-properties fo:color="#0d0d0d" fo:font-size="12pt" fo:letter-spacing="0.011cm" style:font-size-asian="12pt"/>
    </style:style>
    <style:style style:name="T14" style:family="text">
      <style:text-properties fo:color="#0d0d0d" fo:font-size="12pt" fo:letter-spacing="0.005cm" style:font-size-asian="12pt"/>
    </style:style>
    <style:style style:name="T15" style:family="text">
      <style:text-properties fo:color="#0d0d0d" fo:font-size="12pt" fo:letter-spacing="0.009cm" style:font-size-asian="12pt"/>
    </style:style>
    <style:style style:name="T16" style:family="text">
      <style:text-properties fo:color="#0d0d0d" fo:font-size="12pt" fo:letter-spacing="0.004cm" style:font-size-asian="12pt"/>
    </style:style>
    <style:style style:name="T17" style:family="text">
      <style:text-properties fo:color="#0d0d0d" fo:font-size="12pt" fo:letter-spacing="-0.101cm" style:font-size-asian="12pt"/>
    </style:style>
    <style:style style:name="T18" style:family="text">
      <style:text-properties fo:color="#0d0d0d" fo:font-size="12pt" fo:letter-spacing="-0.002cm" style:font-size-asian="12pt"/>
    </style:style>
    <style:style style:name="T19" style:family="text">
      <style:text-properties fo:color="#0d0d0d" fo:font-size="12pt" fo:letter-spacing="-0.002cm" style:font-size-asian="12pt" style:font-weight-complex="normal"/>
    </style:style>
    <style:style style:name="T20" style:family="text">
      <style:text-properties fo:color="#0d0d0d" fo:font-size="12pt" fo:letter-spacing="-0.002cm" fo:font-weight="bold" style:font-size-asian="12pt" style:font-weight-asian="bold"/>
    </style:style>
    <style:style style:name="T21" style:family="text">
      <style:text-properties fo:color="#0d0d0d" fo:font-size="12pt" fo:letter-spacing="-0.002cm" fo:font-weight="normal" style:font-size-asian="12pt" style:font-weight-asian="normal" style:font-weight-complex="normal"/>
    </style:style>
    <style:style style:name="T22" style:family="text">
      <style:text-properties fo:color="#0d0d0d" fo:font-size="12pt" fo:letter-spacing="-0.002cm" fo:language="en" fo:country="US" fo:font-weight="normal" style:font-size-asian="12pt" style:font-weight-asian="normal" style:font-weight-complex="normal"/>
    </style:style>
    <style:style style:name="T23" style:family="text">
      <style:text-properties fo:color="#0d0d0d" fo:font-size="12pt" fo:letter-spacing="-0.002cm" fo:language="uk" fo:country="UA" fo:font-weight="normal" style:font-size-asian="12pt" style:font-weight-asian="normal" style:font-weight-complex="normal"/>
    </style:style>
    <style:style style:name="T24" style:family="text">
      <style:text-properties fo:color="#0d0d0d" fo:font-size="12pt" fo:letter-spacing="-0.004cm" style:font-size-asian="12pt"/>
    </style:style>
    <style:style style:name="T25" style:family="text">
      <style:text-properties fo:color="#0d0d0d" fo:font-size="12pt" fo:letter-spacing="-0.004cm" fo:font-weight="normal" style:font-size-asian="12pt" style:font-weight-asian="normal" style:font-weight-complex="normal"/>
    </style:style>
    <style:style style:name="T26" style:family="text">
      <style:text-properties fo:color="#0d0d0d" fo:font-size="12pt" fo:letter-spacing="0.076cm" style:font-size-asian="12pt"/>
    </style:style>
    <style:style style:name="T27" style:family="text">
      <style:text-properties fo:color="#0d0d0d" fo:font-size="12pt" fo:letter-spacing="0.074cm" style:font-size-asian="12pt"/>
    </style:style>
    <style:style style:name="T28" style:family="text">
      <style:text-properties fo:color="#0d0d0d" fo:font-size="12pt" fo:letter-spacing="0.064cm" style:font-size-asian="12pt"/>
    </style:style>
    <style:style style:name="T29" style:family="text">
      <style:text-properties fo:color="#0d0d0d" fo:font-size="12pt" fo:letter-spacing="0.078cm" style:font-size-asian="12pt"/>
    </style:style>
    <style:style style:name="T30" style:family="text">
      <style:text-properties fo:color="#0d0d0d" fo:font-size="12pt" fo:letter-spacing="0.072cm" style:font-size-asian="12pt"/>
    </style:style>
    <style:style style:name="T31" style:family="text">
      <style:text-properties fo:color="#0d0d0d" fo:font-size="12pt" fo:letter-spacing="-0.007cm" style:font-size-asian="12pt"/>
    </style:style>
    <style:style style:name="T32" style:family="text">
      <style:text-properties fo:color="#0d0d0d" fo:font-size="12pt" fo:letter-spacing="0.023cm" style:font-size-asian="12pt"/>
    </style:style>
    <style:style style:name="T33" style:family="text">
      <style:text-properties fo:color="#0d0d0d" fo:font-size="12pt" fo:letter-spacing="0.025cm" style:font-size-asian="12pt"/>
    </style:style>
    <style:style style:name="T34" style:family="text">
      <style:text-properties fo:color="#0d0d0d" fo:font-size="12pt" fo:letter-spacing="0.028cm" style:font-size-asian="12pt"/>
    </style:style>
    <style:style style:name="T35" style:family="text">
      <style:text-properties fo:color="#0d0d0d" fo:font-size="12pt" fo:letter-spacing="0.026cm" style:font-size-asian="12pt"/>
    </style:style>
    <style:style style:name="T36" style:family="text">
      <style:text-properties fo:color="#0d0d0d" fo:font-size="12pt" fo:letter-spacing="-0.005cm" style:font-size-asian="12pt"/>
    </style:style>
    <style:style style:name="T37" style:family="text">
      <style:text-properties fo:color="#0d0d0d" fo:font-size="12pt" fo:letter-spacing="-0.005cm" fo:font-weight="bold" style:font-size-asian="12pt" style:font-weight-asian="bold"/>
    </style:style>
    <style:style style:name="T38" style:family="text">
      <style:text-properties fo:color="#0d0d0d" fo:font-size="12pt" fo:letter-spacing="-0.005cm" fo:font-weight="normal" style:font-size-asian="12pt" style:font-weight-asian="normal" style:font-weight-complex="normal"/>
    </style:style>
    <style:style style:name="T39" style:family="text">
      <style:text-properties fo:color="#0d0d0d" fo:font-size="12pt" fo:letter-spacing="0.097cm" style:font-size-asian="12pt"/>
    </style:style>
    <style:style style:name="T40" style:family="text">
      <style:text-properties fo:color="#0d0d0d" fo:font-size="12pt" fo:letter-spacing="0.002cm" style:font-size-asian="12pt"/>
    </style:style>
    <style:style style:name="T41" style:family="text">
      <style:text-properties fo:color="#0d0d0d" fo:font-size="12pt" fo:letter-spacing="0.002cm" style:font-size-asian="12pt" style:font-weight-complex="normal"/>
    </style:style>
    <style:style style:name="T42" style:family="text">
      <style:text-properties fo:color="#0d0d0d" fo:font-size="12pt" fo:letter-spacing="0.002cm" fo:font-weight="bold" style:font-size-asian="12pt" style:font-weight-asian="bold"/>
    </style:style>
    <style:style style:name="T43" style:family="text">
      <style:text-properties fo:color="#0d0d0d" fo:font-size="12pt" fo:letter-spacing="-0.018cm" style:font-size-asian="12pt"/>
    </style:style>
    <style:style style:name="T44" style:family="text">
      <style:text-properties fo:color="#0d0d0d" fo:font-size="12pt" fo:letter-spacing="-0.009cm" style:font-size-asian="12pt"/>
    </style:style>
    <style:style style:name="T45" style:family="text">
      <style:text-properties fo:color="#0d0d0d" fo:font-size="12pt" fo:letter-spacing="-0.016cm" style:font-size-asian="12pt"/>
    </style:style>
    <style:style style:name="T46" style:family="text">
      <style:text-properties fo:color="#0d0d0d" fo:font-size="12pt" fo:font-weight="bold" style:font-size-asian="12pt" style:font-weight-asian="bold"/>
    </style:style>
    <style:style style:name="T47" style:family="text">
      <style:text-properties fo:color="#0d0d0d" fo:font-size="12pt" fo:letter-spacing="0.007cm" style:font-size-asian="12pt"/>
    </style:style>
    <style:style style:name="T48" style:family="text">
      <style:text-properties fo:color="#0d0d0d" fo:font-size="12pt" fo:letter-spacing="0.007cm" fo:font-weight="bold" style:font-size-asian="12pt" style:font-weight-asian="bold"/>
    </style:style>
    <style:style style:name="T49" style:family="text">
      <style:text-properties fo:color="#0d0d0d" fo:font-size="12pt" fo:letter-spacing="0.099cm" style:font-size-asian="12pt"/>
    </style:style>
    <style:style style:name="T50" style:family="text">
      <style:text-properties fo:color="#0d0d0d" fo:font-size="12pt" fo:letter-spacing="0.014cm" style:font-size-asian="12pt"/>
    </style:style>
    <style:style style:name="T51" style:family="text">
      <style:text-properties fo:color="#0d0d0d" fo:font-size="12pt" fo:letter-spacing="0.085cm" style:font-size-asian="12pt"/>
    </style:style>
    <style:style style:name="T52" style:family="text">
      <style:text-properties fo:color="#0d0d0d" fo:font-size="12pt" fo:letter-spacing="0.09cm" style:font-size-asian="12pt"/>
    </style:style>
    <style:style style:name="T53" style:family="text">
      <style:text-properties fo:color="#0d0d0d" fo:font-size="12pt" fo:letter-spacing="0.083cm" style:font-size-asian="12pt"/>
    </style:style>
    <style:style style:name="T54" style:family="text">
      <style:text-properties fo:color="#0d0d0d" fo:font-size="12pt" fo:letter-spacing="0.039cm" fo:font-weight="bold" style:font-size-asian="12pt" style:font-weight-asian="bold"/>
    </style:style>
    <style:style style:name="T55" style:family="text">
      <style:text-properties fo:color="#0d0d0d" fo:font-size="12pt" fo:letter-spacing="0.039cm" fo:font-weight="normal" style:font-size-asian="12pt" style:font-weight-asian="normal" style:font-weight-complex="normal"/>
    </style:style>
    <style:style style:name="T56" style:family="text">
      <style:text-properties fo:color="#0d0d0d" fo:font-size="12pt" fo:letter-spacing="0.041cm" style:font-size-asian="12pt"/>
    </style:style>
    <style:style style:name="T57" style:family="text">
      <style:text-properties fo:color="#0d0d0d" fo:font-size="12pt" fo:letter-spacing="0.032cm" style:font-size-asian="12pt"/>
    </style:style>
    <style:style style:name="T58" style:family="text">
      <style:text-properties fo:color="#0d0d0d" fo:font-size="12pt" fo:letter-spacing="0.037cm" style:font-size-asian="12pt"/>
    </style:style>
    <style:style style:name="T59" style:family="text">
      <style:text-properties fo:color="#0d0d0d" fo:font-size="12pt" fo:letter-spacing="0.069cm" style:font-size-asian="12pt"/>
    </style:style>
    <style:style style:name="T60" style:family="text">
      <style:text-properties fo:color="#0d0d0d" fo:font-size="12pt" fo:letter-spacing="0.071cm" style:font-size-asian="12pt"/>
    </style:style>
    <style:style style:name="T61" style:family="text">
      <style:text-properties fo:color="#0d0d0d" fo:letter-spacing="0.076cm"/>
    </style:style>
    <style:style style:name="T62" style:family="text">
      <style:text-properties fo:color="#0d0d0d" fo:letter-spacing="0.078cm"/>
    </style:style>
    <style:style style:name="T63" style:family="text">
      <style:text-properties fo:color="#0d0d0d" fo:letter-spacing="0.078cm" fo:font-weight="bold" style:font-weight-asian="bold"/>
    </style:style>
    <style:style style:name="T64" style:family="text">
      <style:text-properties fo:color="#0d0d0d" fo:letter-spacing="0.025cm"/>
    </style:style>
    <style:style style:name="T65" style:family="text">
      <style:text-properties fo:color="#0d0d0d" fo:letter-spacing="0.002cm"/>
    </style:style>
    <style:style style:name="T66" style:family="text">
      <style:text-properties fo:color="#0d0d0d" fo:letter-spacing="0.002cm" fo:font-weight="bold" style:font-weight-asian="bold"/>
    </style:style>
    <style:style style:name="T67" style:family="text">
      <style:text-properties fo:color="#0d0d0d" fo:letter-spacing="-0.016cm"/>
    </style:style>
    <style:style style:name="T68" style:family="text">
      <style:text-properties fo:color="#0d0d0d" fo:font-weight="bold" style:font-weight-asian="bold"/>
    </style:style>
    <style:style style:name="T69" style:family="text">
      <style:text-properties fo:color="#0d0d0d" fo:letter-spacing="0.032cm"/>
    </style:style>
    <style:style style:name="T70" style:family="text">
      <style:text-properties fo:color="#0d0d0d" fo:letter-spacing="0.032cm" fo:font-weight="bold" style:font-weight-asian="bold"/>
    </style:style>
    <style:style style:name="T71" style:family="text">
      <style:text-properties fo:color="#0d0d0d" fo:letter-spacing="0.035cm"/>
    </style:style>
    <style:style style:name="T72" style:family="text">
      <style:text-properties fo:color="#0d0d0d" fo:letter-spacing="0.034cm"/>
    </style:style>
    <style:style style:name="T73" style:family="text">
      <style:text-properties fo:color="#0d0d0d" fo:letter-spacing="0.067cm"/>
    </style:style>
    <style:style style:name="T74" style:family="text">
      <style:text-properties fo:color="#0d0d0d" fo:font-weight="normal" style:font-weight-asian="normal" style:font-weight-complex="normal"/>
    </style:style>
    <style:style style:name="T75" style:family="text">
      <style:text-properties fo:color="#0d0d0d" fo:language="en" fo:country="US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Title"><text:span text:style-name="T1">Протокол</text:span><text:span text:style-name="T2"> </text:span><text:span text:style-name="T1">№</text:span><text:span text:style-name="T4"> </text:span><text:span text:style-name="T1">1</text:span></text:p>
        <text:p text:style-name="P3"><text:span text:style-name="T1">засідання</text:span><text:span text:style-name="T5"> </text:span><text:span text:style-name="T1">циклової</text:span><text:span text:style-name="T9"> </text:span><text:span text:style-name="T1">методичної</text:span><text:span text:style-name="T5"> </text:span><text:span text:style-name="T1">комісії</text:span><text:span text:style-name="T10"> викладачів математичних та природничо-наукових дисциплін</text:span></text:p>
        <text:p text:style-name="P9"><text:span text:style-name="T1">від</text:span><text:span text:style-name="T4"> </text:span><text:span text:style-name="T1">0</text:span><text:span text:style-name="T75">2</text:span><text:span text:style-name="T1"> вересня</text:span><text:span text:style-name="T2"> </text:span><text:span text:style-name="T1">2024 року</text:span></text:p>
        <text:p text:style-name="P18"/>
        <text:p text:style-name="P11"><text:s text:c="6"/>Голова- Бущук В.Я.</text:p>
        <text:p text:style-name="P10"><text:span text:style-name="T1"><text:s text:c="6"/>Присутні —</text:span><text:span text:style-name="T4"> 9 </text:span></text:p>
        <text:p text:style-name="P12"><text:span text:style-name="T1"><text:s text:c="62"/>Порядок</text:span><text:span text:style-name="T9"> </text:span><text:span text:style-name="T1">денний:</text:span></text:p>
        <text:p text:style-name="P13"><text:s text:c="14"/>1. Затверження змін у складі ЦМК.</text:p>
        <text:list xml:id="list5510673239201441774" text:style-name="WWNum1">
          <text:list-header>
            <text:p text:style-name="P19"><text:span text:style-name="T12"><text:s/>2. Аналіз</text:span><text:span text:style-name="T13"> </text:span><text:span text:style-name="T12">роботи</text:span><text:span text:style-name="T14"> </text:span><text:span text:style-name="T12">циклової</text:span><text:span text:style-name="T15"> </text:span><text:span text:style-name="T12">методичної</text:span><text:span text:style-name="T15"> </text:span><text:span text:style-name="T12">комісії</text:span><text:span text:style-name="T15"> викладачів математичних та природничо-наукових дисциплін</text:span><text:span text:style-name="T14"> </text:span><text:span text:style-name="T12">за</text:span><text:span text:style-name="T17"> </text:span><text:span text:style-name="T12">2023-2024</text:span><text:span text:style-name="T18"> </text:span><text:span text:style-name="T12">навчальний</text:span><text:span text:style-name="T24"> </text:span><text:span text:style-name="T12">рік.</text:span></text:p>
          </text:list-header>
        </text:list>
        <text:p text:style-name="P12"><text:span text:style-name="T1"><text:s text:c="98"/>Доповідач:</text:span><text:span text:style-name="T5"> Бущук В.Я.</text:span></text:p>
        <text:list xml:id="list33743146" text:continue-numbering="true" text:style-name="WWNum1">
          <text:list-header>
            <text:p text:style-name="P20"><text:span text:style-name="T12"><text:s text:c="14"/>3. Розгляд</text:span><text:span text:style-name="T26"> </text:span><text:span text:style-name="T12">та</text:span><text:span text:style-name="T27"> </text:span><text:span text:style-name="T12">обговорення</text:span><text:span text:style-name="T26"> </text:span><text:span text:style-name="T12">плану</text:span><text:span text:style-name="T28"> </text:span><text:span text:style-name="T12">роботи</text:span><text:span text:style-name="T29"> </text:span><text:span text:style-name="T12">циклової</text:span><text:span text:style-name="T26"> </text:span><text:span text:style-name="T12">методичної</text:span><text:span text:style-name="T30"> </text:span><text:span text:style-name="T12">комісії</text:span><text:span text:style-name="T26"> </text:span><text:span text:style-name="T15">викладачів </text:span></text:p>
            <text:p text:style-name="P20"><text:span text:style-name="T15"><text:s text:c="12"/>математичних та природничо-наукових дисциплін</text:span><text:span text:style-name="T31"> </text:span><text:span text:style-name="T12">на</text:span><text:span text:style-name="T18"> </text:span><text:span text:style-name="T12">2024-2025 навчальний рік.</text:span></text:p>
          </text:list-header>
        </text:list>
        <text:p text:style-name="P12"><text:span text:style-name="T1"><text:s text:c="97"/>Доповідач:</text:span><text:span text:style-name="T5"> Бущук В.Я.</text:span></text:p>
        <text:list xml:id="list33717718" text:continue-numbering="true" text:style-name="WWNum1">
          <text:list-header>
            <text:p text:style-name="P21"><text:span text:style-name="T12">4. Розгляд</text:span><text:span text:style-name="T32"> </text:span><text:span text:style-name="T12">і</text:span><text:span text:style-name="T33"> </text:span><text:span text:style-name="T12">затвердження</text:span><text:span text:style-name="T13"> </text:span><text:span text:style-name="T12">плануючої</text:span><text:span text:style-name="T34"> </text:span><text:span text:style-name="T12">документації</text:span><text:span text:style-name="T35"> </text:span><text:span text:style-name="T12">членів</text:span><text:span text:style-name="T34"> </text:span><text:span text:style-name="T12">ЦМК</text:span><text:span text:style-name="T32"> </text:span><text:span text:style-name="T12">(робочі</text:span><text:span text:style-name="T34"> </text:span><text:span text:style-name="T12">навчальні</text:span><text:span text:style-name="T32"> </text:span><text:span text:style-name="T12">програми,</text:span><text:span text:style-name="T17"> </text:span><text:span text:style-name="T12">поурочно-тематичні</text:span><text:span text:style-name="T18"> </text:span><text:span text:style-name="T12">плани, завдання для </text:span><text:span text:style-name="T36"><text:s/>контрольних </text:span><text:span text:style-name="T12">робіт, інплан викладача).</text:span></text:p>
          </text:list-header>
        </text:list>
        <text:p text:style-name="P12"><text:span text:style-name="T1"><text:s text:c="96"/>Доповідачі:</text:span><text:span text:style-name="T5"> </text:span><text:span text:style-name="T1">члени</text:span><text:span text:style-name="T5"> </text:span><text:span text:style-name="T1">ЦМК</text:span></text:p>
        <text:list xml:id="list33714166" text:continue-numbering="true" text:style-name="WWNum1">
          <text:list-header>
            <text:p text:style-name="P22"><text:span text:style-name="T12">5. Про</text:span><text:span text:style-name="T31"> </text:span><text:span text:style-name="T12">створення</text:span><text:span text:style-name="T24"> </text:span><text:span text:style-name="T12">робочих</text:span><text:span text:style-name="T18"> </text:span><text:span text:style-name="T12">груп</text:span><text:span text:style-name="T39"> </text:span><text:span text:style-name="T12">забезпечення</text:span><text:span text:style-name="T24"> </text:span><text:span text:style-name="T12">якості</text:span><text:span text:style-name="T36"> </text:span><text:span text:style-name="T12">освіти</text:span><text:span text:style-name="T40"> </text:span><text:span text:style-name="T12">у</text:span><text:span text:style-name="T43"> </text:span><text:span text:style-name="T12">ЦМК</text:span><text:span text:style-name="T31"> </text:span><text:span text:style-name="T15">викладачів математичних та природничо-наукових дисциплін</text:span></text:p>
          </text:list-header>
        </text:list>
        <text:p text:style-name="P12"><text:span text:style-name="T1"><text:s text:c="96"/>Доповідач:</text:span><text:span text:style-name="T5"> Бущук В.Я.</text:span></text:p>
        <text:list xml:id="list33734954" text:continue-numbering="true" text:style-name="WWNum1">
          <text:list-header>
            <text:p text:style-name="P24"><text:span text:style-name="T12">6. Підготовка</text:span><text:span text:style-name="T31"> </text:span><text:span text:style-name="T12">та</text:span><text:span text:style-name="T36"> </text:span><text:span text:style-name="T12">узагальнення</text:span><text:span text:style-name="T31"> </text:span><text:span text:style-name="T12">матеріалів</text:span><text:span text:style-name="T31"> </text:span><text:span text:style-name="T12">із</text:span><text:span text:style-name="T36"> КМЗ дисциплін</text:span><text:span text:style-name="T45"> </text:span><text:span text:style-name="T12">ОПП «Опорядження будівель і <text:s/>споруд та будівельний дизайн».</text:span></text:p>
          </text:list-header>
        </text:list>
        <text:p text:style-name="P12"><text:span text:style-name="T1"><text:s text:c="95"/>Доповідач:</text:span><text:span text:style-name="T5"> Бущук В.Я.</text:span></text:p>
        <text:p text:style-name="P12"><text:span text:style-name="T5"><text:s text:c="11"/></text:span><text:span text:style-name="T7"><text:s text:c="3"/></text:span><text:span text:style-name="T8">7.Розгляд списку вибіркових дисциплін для здобувачів освіти освітньо-професійного ступеня “фаховий молодший бакалавр” на 2024-2025 н.р. </text:span></text:p>
        <text:p text:style-name="P29"><text:s text:c="100"/>Доповідач: Бущук В.Я.</text:p>
        <text:p text:style-name="P15"><text:span text:style-name="T37">1.Слухали:</text:span><text:span text:style-name="T48"> Бущук В.Я.</text:span><text:span text:style-name="T36">,</text:span><text:span text:style-name="T47"> </text:span><text:span text:style-name="T36">голову</text:span><text:span text:style-name="T49"> </text:span><text:span text:style-name="T36">циклової</text:span><text:span text:style-name="T15"> </text:span><text:span text:style-name="T36">методичної</text:span><text:span text:style-name="T14"> </text:span><text:span text:style-name="T36">комісії,</text:span><text:span text:style-name="T50"> </text:span><text:span text:style-name="T36">яка</text:span><text:span text:style-name="T47"> представила <text:s/>нових членів </text:span><text:span text:style-name="T36">ЦМК: Кулик Наталія Сергіївна-викладач хімії.</text:span></text:p>
        <text:p text:style-name="P16">Данилик Ярослав Валентинович- викладач фізики.</text:p>
        <text:p text:style-name="P17"><text:span text:style-name="T37">Виступила: Баховська М.В.-</text:span><text:span text:style-name="T38">викладач математики, яка запропонувала включити даних викладачів до складу ЦМК математичних та природничо-наукових дисциплін.</text:span></text:p>
        <text:p text:style-name="P17"><text:span text:style-name="T38">За</text:span><text:span text:style-name="T25"> </text:span><text:span text:style-name="T38">-</text:span><text:span text:style-name="T21"> </text:span><text:span text:style-name="T38">одноголосно.</text:span></text:p>
        <text:list xml:id="list4801989763465289515" text:style-name="WWNum2">
          <text:list-header>
            <text:p text:style-name="P25"><text:span text:style-name="T37"><text:s text:c="12"/></text:span><text:span text:style-name="T46">2.Слухали:</text:span><text:span text:style-name="T48"> Бущук В.Я..</text:span><text:span text:style-name="T12">.,</text:span><text:span text:style-name="T47"> </text:span><text:span text:style-name="T12">голову</text:span><text:span text:style-name="T49"> </text:span><text:span text:style-name="T12">циклової</text:span><text:span text:style-name="T15"> </text:span><text:span text:style-name="T12">методичної</text:span><text:span text:style-name="T14"> </text:span><text:span text:style-name="T12">комісії,</text:span><text:span text:style-name="T50"> </text:span><text:span text:style-name="T12">яка</text:span><text:span text:style-name="T47"> </text:span><text:span text:style-name="T12">підвела</text:span><text:span text:style-name="T47"> </text:span><text:span text:style-name="T12">підсумки</text:span><text:span text:style-name="T17"> <text:s text:c="2"/></text:span></text:p>
            <text:p text:style-name="P25"><text:span text:style-name="T17"><text:s text:c="37"/></text:span><text:span text:style-name="T12">роботи</text:span><text:span text:style-name="T18"> </text:span><text:span text:style-name="T12">ЦМК</text:span><text:span text:style-name="T24"> </text:span><text:span text:style-name="T12">за</text:span><text:span text:style-name="T18"> </text:span><text:span text:style-name="T12">2023-2024 навчальний рік</text:span><text:span text:style-name="T16"> </text:span><text:span text:style-name="T12">(звіт</text:span><text:span text:style-name="T24"> </text:span><text:span text:style-name="T12">додається).</text:span></text:p>
          </text:list-header>
        </text:list>
        <text:p text:style-name="Text_20_body"><text:span text:style-name="T68">Виступила:</text:span><text:span text:style-name="T70"> Кузьмич Т.П</text:span><text:span text:style-name="T1">.</text:span><text:span text:style-name="T71"> </text:span><text:span text:style-name="T1">–</text:span><text:span text:style-name="T72">методист коледжу</text:span><text:span text:style-name="T1">,</text:span><text:span text:style-name="T69"> </text:span><text:span text:style-name="T1">яка</text:span><text:span text:style-name="T69"> </text:span><text:span text:style-name="T1">запропонувала</text:span><text:span text:style-name="T69"> </text:span><text:span text:style-name="T1">вважати</text:span><text:span text:style-name="T72"> </text:span><text:span text:style-name="T1">роботу</text:span><text:span text:style-name="T64"> </text:span><text:span text:style-name="T1">циклової</text:span><text:span text:style-name="T72"> </text:span><text:span text:style-name="T1">методичної</text:span><text:span text:style-name="T11"> </text:span><text:span text:style-name="T1">комісії</text:span><text:span text:style-name="T2"> </text:span><text:span text:style-name="T1">задовільною.</text:span></text:p>
        <text:p text:style-name="Text_20_body"><text:span text:style-name="T1">За</text:span><text:span text:style-name="T4"> </text:span><text:span text:style-name="T1">-</text:span><text:span text:style-name="T2"> </text:span><text:span text:style-name="T1">одноголосно.</text:span></text:p>
        <text:p text:style-name="P4"><text:span text:style-name="T68">Ухвалили:</text:span><text:span text:style-name="T63"> </text:span><text:span text:style-name="T1">роботу</text:span><text:span text:style-name="T73"> </text:span><text:span text:style-name="T1">циклової</text:span><text:span text:style-name="T62"> </text:span><text:span text:style-name="T1">методичної</text:span><text:span text:style-name="T61"> </text:span><text:span text:style-name="T1">комісії </text:span><text:span text:style-name="T15">викладачів математичних та природничо-наукових дисциплін</text:span><text:span text:style-name="T2"> за 2023-2024 </text:span><text:span text:style-name="T1">навчальний</text:span><text:span text:style-name="T4"> </text:span><text:span text:style-name="T1">рік</text:span><text:span text:style-name="T65"> </text:span><text:span text:style-name="T1">вважати задовільною.</text:span></text:p>
        <text:list xml:id="list33724169" text:continue-numbering="true" text:style-name="WWNum2">
          <text:list-header>
            <text:p text:style-name="P23"><text:span text:style-name="T46">3. Слухали:</text:span><text:span text:style-name="T42">Бущук В.Я.</text:span><text:span text:style-name="T12">,</text:span><text:span text:style-name="T51"> </text:span><text:span text:style-name="T12">голову</text:span><text:span text:style-name="T26"> </text:span><text:span text:style-name="T12">циклової</text:span><text:span text:style-name="T51"> </text:span><text:span text:style-name="T12">методичної</text:span><text:span text:style-name="T51"> </text:span><text:span text:style-name="T12">комісії,</text:span><text:span text:style-name="T52"> </text:span><text:span text:style-name="T12">яка</text:span><text:span text:style-name="T53"> </text:span><text:span text:style-name="T12">ознайомила</text:span><text:span text:style-name="T53"> </text:span><text:span text:style-name="T12">членів</text:span><text:span text:style-name="T17"> </text:span><text:span text:style-name="T12">комісії з планом роботи циклової методичної комісії на 2024-2025 н.р.</text:span><text:span text:style-name="T40"> </text:span></text:p>
            <text:p text:style-name="P26"><text:span text:style-name="T46">Виступила:</text:span><text:span text:style-name="T54"> Остимчук А.В.-</text:span><text:span text:style-name="T55">викладач біології, </text:span><text:span text:style-name="T56"><text:s/></text:span><text:span text:style-name="T12">яка</text:span><text:span text:style-name="T57"> </text:span><text:span text:style-name="T12">запропонувала</text:span><text:span text:style-name="T58"> </text:span><text:span text:style-name="T12">план</text:span><text:span text:style-name="T56"> </text:span><text:span text:style-name="T12">роботи</text:span><text:span text:style-name="T17"> </text:span><text:span text:style-name="T12">циклової</text:span><text:span text:style-name="T30"> </text:span><text:span text:style-name="T12">методичної</text:span><text:span text:style-name="T59"> </text:span><text:span text:style-name="T12">комісії</text:span><text:span text:style-name="T30"> </text:span><text:span text:style-name="T12">на</text:span><text:span text:style-name="T60"> </text:span><text:span text:style-name="T12">2024-2025</text:span><text:span text:style-name="T60"> </text:span><text:span text:style-name="T12">навчальний</text:span><text:span text:style-name="T30"> </text:span><text:span text:style-name="T12">рік</text:span><text:span text:style-name="T29"> схвал</text:span><text:span text:style-name="T12">ити</text:span><text:span text:style-name="T26"> </text:span><text:span text:style-name="T12">і</text:span><text:span text:style-name="T30"> </text:span><text:span text:style-name="T12">скерувати</text:span><text:span text:style-name="T30"> </text:span><text:span text:style-name="T12">на</text:span><text:span text:style-name="T17"> </text:span><text:span text:style-name="T12">затвердження</text:span><text:span text:style-name="T18"> </text:span><text:span text:style-name="T12">методичною радою.</text:span></text:p>
          </text:list-header>
        </text:list>
        <text:p text:style-name="Text_20_body"><text:span text:style-name="T1">За</text:span><text:span text:style-name="T4"> </text:span><text:span text:style-name="T1">-</text:span><text:span text:style-name="T2"> </text:span><text:span text:style-name="T1">одноголосно.</text:span></text:p>
        <text:p text:style-name="Text_20_body"><text:span text:style-name="T68">Ухвалили: </text:span><text:span text:style-name="T74">схвал</text:span><text:span text:style-name="T1">ити і скерувати план роботи циклової методичної комісії</text:span><text:span text:style-name="T11"> </text:span><text:span text:style-name="T1">на</text:span><text:span text:style-name="T4"> </text:span><text:span text:style-name="T1">2024-2025 навчальний рік на затвердження методичною радою.</text:span></text:p>
        <text:list xml:id="list33732731" text:continue-numbering="true" text:style-name="WWNum2">
          <text:list-header>
            <text:p text:style-name="P27"><text:span text:style-name="T46">4. Слухали: </text:span><text:span text:style-name="T12">викладачів, які представили на</text:span><text:span text:style-name="T17"> </text:span><text:span text:style-name="T12">розгляд</text:span><text:span text:style-name="T24"> </text:span><text:span text:style-name="T12">плануючу</text:span><text:span text:style-name="T44"> </text:span><text:span text:style-name="T12">документацію</text:span><text:span text:style-name="T47"> </text:span><text:span text:style-name="T12">на</text:span><text:span text:style-name="T24"> </text:span><text:span text:style-name="T12">2024-2025 навчальний рік.</text:span></text:p>
          </text:list-header>
        </text:list>
        <text:p text:style-name="P5"><text:soft-page-break/><text:span text:style-name="T68">Виступила:</text:span><text:span text:style-name="T66">Бущук В.Я.</text:span><text:span text:style-name="T1">.,</text:span><text:span text:style-name="T65"> </text:span><text:span text:style-name="T1">голова</text:span><text:span text:style-name="T65"> </text:span><text:span text:style-name="T1">циклової</text:span><text:span text:style-name="T65"> </text:span><text:span text:style-name="T1">методичної</text:span><text:span text:style-name="T65"> </text:span><text:span text:style-name="T1">комісії,</text:span><text:span text:style-name="T65"> </text:span><text:span text:style-name="T1">яка</text:span><text:span text:style-name="T65"> </text:span><text:span text:style-name="T1">відмітила,</text:span><text:span text:style-name="T65"> </text:span><text:span text:style-name="T1">що</text:span><text:span text:style-name="T65"> </text:span><text:span text:style-name="T1">вся</text:span><text:span text:style-name="T11"> </text:span><text:span text:style-name="T1">плануюча документація відповідає вимогам стандартів і навчальних планів, зміни в </text:span><text:span text:style-name="T1">межах не</text:span><text:span text:style-name="T11"> </text:span><text:span text:style-name="T1">більше</text:span><text:span text:style-name="T65"> </text:span><text:span text:style-name="T1">20</text:span><text:span text:style-name="T65"> </text:span><text:span text:style-name="T1">%.</text:span><text:span text:style-name="T65"> </text:span><text:span text:style-name="T1">Пропоную плануючу документацію</text:span><text:span text:style-name="T65"> </text:span><text:span text:style-name="T1">схвалити</text:span><text:span text:style-name="T65"> </text:span><text:span text:style-name="T1">і</text:span><text:span text:style-name="T65"> </text:span><text:span text:style-name="T1">скерувати</text:span><text:span text:style-name="T65"> </text:span><text:span text:style-name="T1">на</text:span><text:span text:style-name="T65"> </text:span><text:span text:style-name="T1">затвердження</text:span><text:span text:style-name="T65"> </text:span><text:span text:style-name="T1">заступнику</text:span><text:span text:style-name="T67"> </text:span><text:span text:style-name="T1">директора</text:span><text:span text:style-name="T2"> </text:span><text:span text:style-name="T1">з навчальної</text:span><text:span text:style-name="T1"> роботи.</text:span></text:p>
        <text:p text:style-name="P6"><text:span text:style-name="T1">За-</text:span><text:span text:style-name="T4"> </text:span><text:span text:style-name="T1">одноголосно</text:span></text:p>
        <text:p text:style-name="P1"><text:span text:style-name="T68">Ухвалили:</text:span><text:span text:style-name="T6"> </text:span><text:span text:style-name="T1">подану</text:span><text:span text:style-name="T67"> </text:span><text:span text:style-name="T1">інформацію включити</text:span><text:span text:style-name="T2"> </text:span><text:span text:style-name="T1">в</text:span><text:span text:style-name="T4"> </text:span><text:span text:style-name="T1">план</text:span><text:span text:style-name="T2"> </text:span><text:span text:style-name="T1">циклової</text:span><text:span text:style-name="T4"> </text:span><text:span text:style-name="T1">методичної</text:span><text:span text:style-name="T5"> </text:span><text:span text:style-name="T1">комісії.</text:span></text:p>
        <text:list xml:id="list33729737" text:continue-numbering="true" text:style-name="WWNum2">
          <text:list-header>
            <text:p text:style-name="P28"><text:span text:style-name="T46">5. Слухали: </text:span><text:span text:style-name="T42">Бущук В.Я.</text:span><text:span text:style-name="T12">, голову циклової методичної комісії, про створення робочих</text:span><text:span text:style-name="T40"> </text:span><text:span text:style-name="T12">груп</text:span><text:span text:style-name="T40"> </text:span><text:span text:style-name="T12">забезпечення</text:span><text:span text:style-name="T40"> </text:span><text:span text:style-name="T12">якості</text:span><text:span text:style-name="T40"> </text:span><text:span text:style-name="T12">освіти</text:span><text:span text:style-name="T40"> </text:span><text:span text:style-name="T12">циклової</text:span><text:span text:style-name="T40"> </text:span><text:span text:style-name="T12">методичної</text:span><text:span text:style-name="T40"> </text:span><text:span text:style-name="T12">комісії </text:span><text:span text:style-name="T15">викладачів математичних та природничо-наукових дисциплін</text:span><text:span text:style-name="T18"> </text:span><text:span text:style-name="T12"><text:s/>професійної (професійно-технічної) освіти і фахової передвищої освіти. В групу</text:span><text:span text:style-name="T17"> </text:span><text:span text:style-name="T12">забезпечення</text:span><text:span text:style-name="T40"> </text:span><text:span text:style-name="T12">можуть</text:span><text:span text:style-name="T40"> </text:span><text:span text:style-name="T12">входити</text:span><text:span text:style-name="T40"> </text:span><text:span text:style-name="T12">викладачі</text:span><text:span text:style-name="T40"> </text:span><text:span text:style-name="T12">спецдисциплін,</text:span><text:span text:style-name="T40"> викладачі загальноосвітніх дисциплін</text:span><text:span text:style-name="T12">,</text:span><text:span text:style-name="T40"> </text:span><text:span text:style-name="T12">здобувачі</text:span><text:span text:style-name="T18"> </text:span><text:span text:style-name="T12">освіти.</text:span></text:p>
          </text:list-header>
        </text:list>
        <text:p text:style-name="P7"><text:span text:style-name="T68">Виступили: Михалик Л.В.-</text:span><text:span text:style-name="T74">викладач</text:span><text:span text:style-name="T68">,</text:span><text:span text:style-name="T1"> яка запропонувала включити до</text:span><text:span text:style-name="T65"> </text:span><text:span text:style-name="T1">складу</text:span><text:span text:style-name="T65"> </text:span><text:span text:style-name="T1">групи</text:span><text:span text:style-name="T65"> </text:span><text:span text:style-name="T1">забезпечення</text:span><text:span text:style-name="T65"> </text:span><text:span text:style-name="T1">якості</text:span><text:span text:style-name="T65"> </text:span><text:span text:style-name="T1">професійної</text:span><text:span text:style-name="T65"> </text:span><text:span text:style-name="T1">(професійно-технічної)</text:span><text:span text:style-name="T65"> </text:span><text:span text:style-name="T1">освіти</text:span><text:span text:style-name="T65"> викладачів: Фесика П.А., Остимчук А.В.</text:span></text:p>
        <text:p text:style-name="P8"><text:span text:style-name="T68">Виступили:Бущук В.Я</text:span><text:span text:style-name="T1">., голова ЦМК, яка запропонувала включити до складу групи</text:span><text:span text:style-name="T65"> </text:span><text:span text:style-name="T1">забезпечення</text:span><text:span text:style-name="T4"> </text:span><text:span text:style-name="T1">якості</text:span><text:span text:style-name="T65"> </text:span><text:span text:style-name="T1">фахової</text:span><text:span text:style-name="T4"> </text:span><text:span text:style-name="T1">передвищої</text:span><text:span text:style-name="T2"> </text:span><text:span text:style-name="T1">освіти:</text:span><text:span text:style-name="T2"> Кузьмич Т.П., Баховська М.В.</text:span></text:p>
        <text:p text:style-name="P1"><text:span text:style-name="T1">За</text:span><text:span text:style-name="T4"> —</text:span><text:span text:style-name="T2"> </text:span><text:span text:style-name="T1">одноголосно.</text:span></text:p>
        <text:p text:style-name="P2">Ухвалили: </text:p>
        <text:p text:style-name="P1"><text:span text:style-name="T1">-створити робочу групу з забезпечення</text:span><text:span text:style-name="T65"> </text:span><text:span text:style-name="T1">якості</text:span><text:span text:style-name="T65"> </text:span><text:span text:style-name="T1">професійної</text:span><text:span text:style-name="T65"> </text:span><text:span text:style-name="T1">(професійно-технічної)</text:span><text:span text:style-name="T65"> </text:span><text:span text:style-name="T1">освіти</text:span><text:span text:style-name="T65"> викладачів: Фесика П.А., Остимчук А.В.</text:span></text:p>
        <text:list xml:id="list7922135276573178027" text:style-name="L1">
          <text:list-item>
            <text:p text:style-name="P30"><text:span text:style-name="T65">створити робочу групу з забезпечення</text:span><text:span text:style-name="T4"> </text:span><text:span text:style-name="T65">якості фахової</text:span><text:span text:style-name="T4"> </text:span><text:span text:style-name="T65">передвищої</text:span><text:span text:style-name="T2"> </text:span><text:span text:style-name="T65">освіти:</text:span><text:span text:style-name="T2">Кузьмич Т.П., Баховська М.В.</text:span></text:p>
            <text:p text:style-name="P30"><text:span text:style-name="T2">6. </text:span><text:span text:style-name="T20">Слухали: </text:span><text:span text:style-name="T42">Бущук В.Я.</text:span><text:span text:style-name="T18">, голову циклової методичної комісії, про перелік <text:s/>КМЗ дисциплін ОПП </text:span><text:span text:style-name="T21">Опорядження будівель і споруд та будівельний дизайн (спеціальність 192 Будівництво та цивільна інженерія):</text:span></text:p>
          </text:list-item>
          <text:list-item>
            <text:p text:style-name="P32">розробити плануючу документацію до 02.09.</text:p>
          </text:list-item>
          <text:list-item>
            <text:p text:style-name="P32">розмістити плануючу документацію на сайт до 01.10.</text:p>
          </text:list-item>
          <text:list-item>
            <text:p text:style-name="P32">доукомплектувати і розмістити на сайті комплексно-методичне забезпечення дисциплін дл 01.12</text:p>
          </text:list-item>
          <text:list-item>
            <text:p text:style-name="P30"><text:span text:style-name="T21">розмістити КМЗ на </text:span><text:span text:style-name="T22">Moodl </text:span><text:span text:style-name="T23">до 10.12.</text:span></text:p>
          </text:list-item>
          <text:list-item>
            <text:p text:style-name="P33">підготувати для огляду матеріально-технічну базу та паспорти кабінетів ддо 01.12</text:p>
          </text:list-item>
          <text:list-item>
            <text:p text:style-name="P33">поновити профілі членів комісії на сайті коледжу до 01.01</text:p>
            <text:p text:style-name="P35">За -одноголосно.</text:p>
            <text:p text:style-name="P36"><text:span text:style-name="T2">Ухвалили: </text:span><text:span text:style-name="T3">доповнити перелік КМЗ дисциплін ОПП “Опорядження будівель і споруд та будівельний дизайн “</text:span></text:p>
            <text:p text:style-name="P36"><text:span text:style-name="T3">7. </text:span><text:span text:style-name="T19">Слухали: </text:span><text:span text:style-name="T41">Бущук В.Я.</text:span><text:span text:style-name="T21">, голову циклової методичної комісії, яка представила на розгляд список вибіркових дисциплін, викладання яких забезпечуватимуть <text:s/>члени ЦМК згідно <text:s/>з Положенням про організацію вибору навчальних дисциплін та формування вибіркової складової навчальних і навчальних робочих планів у Відокремленому структурному підрозділі “ Любешівський технічний фаховий коледж Луцького національного технічного університету”, а саме:</text:span></text:p>
            <text:p text:style-name="P34">ОПП “Опорядження будівель і споруд та будівельний дизайн”</text:p>
            <text:p text:style-name="P32"><text:s/>ВБ 7 Основи САПР та 3-Д графіка</text:p>
            <text:p text:style-name="P32"><text:s text:c="12"/>Комп'ютерна графіка</text:p>
            <text:p text:style-name="P32"><text:s text:c="12"/>Комп'ютери та комп'ютерні технології(3 кредити,5 семестр) <text:s/></text:p>
            <text:p text:style-name="P36"><text:span text:style-name="T18">ОПП “Галузеве машинобудування” </text:span><text:span text:style-name="T21"><text:s/></text:span></text:p>
            <text:p text:style-name="P32">ВД 2 <text:s text:c="2"/>Комп'ютерна графіка</text:p>
            <text:p text:style-name="P32"><text:s text:c="11"/>Основи САПР</text:p>
            <text:p text:style-name="P32"><text:s text:c="11"/>Інформаційні бази даних в інженерії( 2 кредита, 8 семестр)</text:p>
            <text:p text:style-name="P34">ОПП “ Агроінженерія”</text:p>
            <text:p text:style-name="P32">ВД 2 Комп'ютерна графіка( 2 кредита, 8 семестр)</text:p>
            <text:p text:style-name="P37"><text:soft-page-break/><text:span text:style-name="T20">Виступили: Кузьмич Т.П.</text:span><text:span text:style-name="T18"> -,яка сказала, що список список вибіркових дисциплін для здобувачів освіти даних ОПП відповідає вимогам освітньо-професійних програм, навчальному плану і запропонувала залишити вибіркові дисципліни без змінта скерувати витяг протоколу на затверження методичної ради <text:s/></text:span></text:p>
            <text:p text:style-name="P32"/>
          </text:list-item>
        </text:list>
        <text:p text:style-name="P31"/>
        <text:p text:style-name="P14"><text:span text:style-name="T21"><text:s text:c="5"/></text:span><text:span text:style-name="T2">Голова ЦМК: Бущук В.Я.</text:span></text:p>
      </text:section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uk" fo:country="UA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404cm" fo:margin-right="0cm" fo:text-indent="0cm" style:auto-text-indent="false"/>
      <style:text-properties style:font-name="Times New Roman" fo:font-size="12pt" fo:language="uk" fo:country="UA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1.369cm" fo:margin-right="0.164cm" fo:margin-top="0.12cm" fo:margin-bottom="0cm" fo:line-height="0.483cm" fo:text-align="center" style:justify-single-word="false" fo:text-indent="0cm" style:auto-text-indent="false"/>
      <style:text-properties style:font-name="Times New Roman" fo:font-size="12pt" fo:language="uk" fo:country="UA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404cm" fo:margin-right="0.187cm" fo:text-indent="0cm" style:auto-text-indent="false"/>
      <style:text-properties style:font-name="Times New Roman" fo:language="uk" fo:country="UA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uk" fo:country="UA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d0d0d" fo:font-size="12pt" fo:language="uk" fo:country="UA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fo:language="uk" fo:country="UA" style:language-asian="en" style:country-asian="US" style:language-complex="ar" style:country-complex="SA"/>
    </style:style>
    <style:style style:name="ListLabel_20_3" style:display-name="ListLabel 3" style:family="text">
      <style:text-properties fo:color="#0d0d0d" fo:font-size="12pt" fo:language="uk" fo:country="UA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43cm" fo:margin-left="1.40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3.1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4.8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6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8.2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10.0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11.7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13.44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43cm" fo:margin-left="15.1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542cm" fo:margin-left="1.40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42cm" fo:margin-left="3.1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42cm" fo:margin-left="4.8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42cm" fo:margin-left="6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42cm" fo:margin-left="8.2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42cm" fo:margin-left="10.0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42cm" fo:margin-left="11.7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42cm" fo:margin-left="13.44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42cm" fo:margin-left="15.1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0.494cm" fo:margin-left="1.094cm" fo:margin-right="1.305cm" style:writing-mode="lr-tb" style:layout-grid-color="#c0c0c0" style:layout-grid-lines="277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ня</meta:initial-creator>
    <meta:creation-date>2023-10-01T07:57:23</meta:creation-date>
    <dc:date>2024-11-03T13:47:00.45</dc:date>
    <meta:editing-duration>PT2H8M4S</meta:editing-duration>
    <meta:generator>OpenOffice/4.1.2$Win32 OpenOffice.org_project/412m3$Build-9782</meta:generator>
    <meta:printed-by>Віра </meta:printed-by>
    <meta:print-date>2024-11-03T13:45:29.78</meta:print-date>
    <dc:creator>Віра </dc:creator>
    <meta:editing-cycles>3</meta:editing-cycles>
    <meta:document-statistic meta:table-count="0" meta:image-count="0" meta:object-count="0" meta:page-count="4" meta:paragraph-count="66" meta:word-count="725" meta:character-count="64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